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ostekampke 12, 5221 BL, ’s-Hertogenbosch, het kappen van een boom (Alnus Cordat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Postekampke 12, 5221 BL, ’s-Hertogenbosch, het kappen van een boom (Alnus Cordata), kappen, WB00045346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ostekampke 12, 5221 BL, ’s-Hertogenbosch, het kappen van een boom (Alnus Cordata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7</meta:user-defined>
    <meta:user-defined meta:name="OVERHEIDop.GmbID/DC.identifier">gmb-2019-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L 12</meta:user-defined>
    <meta:user-defined meta:name="OVERHEIDop.woonplaats">'s-Hertogenbosch</meta:user-defined>
    <meta:user-defined meta:name="OVERHEIDop.straatnaam">Poste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87 414738</meta:user-defined>
    <meta:user-defined meta:name="OVERHEIDop.versieInformatie"/>
  </office:meta>
</office:document-meta>
</file>