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otorenmiddag Scheemda op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evenement ‘Motorenmiddag Scheemda’ op de parkeerplaats achter de Jumbo te Scheemda op 14 september 2019 van 13.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9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otorenmiddag Scheemda op 14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99</meta:user-defined>
    <meta:user-defined meta:name="OVERHEIDop.GmbID/DC.identifier">gmb-2019-46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