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heiligenkermis Winschoten 28 oktober t/m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Allerheiligenkermis op een gedeelte van het Marktplein in Winschoten in de periode van 28 oktober t/m 4 nov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heiligenkermis Winschoten 28 oktober t/m 4 nov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94</meta:user-defined>
    <meta:user-defined meta:name="OVERHEIDop.GmbID/DC.identifier">gmb-2019-46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