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hijplein in Rossum: standplaats  voor de verkoop van brood en bank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hijplein in Rossum</text:p>
            <text:p text:style-name="common-al">
            <text:span text:style-name="nadrukvet">Wat en wanneer?</text:span>
          </text:p>
            <text:p text:style-name="common-al">standplaats voor de verkoop van brood en banket op de minimarkt in Rossum</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9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9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9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hijplein in Rossum: standplaats  voor de verkoop van brood en bank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6693</meta:user-defined>
    <meta:user-defined meta:name="OVERHEIDop.GmbID/DC.identifier">gmb-2019-466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L 1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694.76 486024.57</meta:user-defined>
    <meta:user-defined meta:name="OVERHEIDop.versieInformatie"/>
  </office:meta>
</office:document-meta>
</file>