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recht - Berglaan 43 (maatwerkvoorschrift art. 8.42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1.9 van het Activiteitenbesluit milieubeheer bekend dat zij, op grond van artikel 8.42 van de Wet milieubeheer, een maatwerkvoorschrift hebben opgelegd aan: </text:p>
            <text:p text:style-name="common-al"/>
            <text:p text:style-name="common-al">- Kookstudio Moon, ingevolge het Activiteitenbesluit milieubeheer betreffende het aspect afvalwater aan de Berglaan 43 te Woensdrecht. </text:p>
            <text:p text:style-name="common-al"/>
            <text:p text:style-name="common-al">Tegen bovenstaand besluit tot maatwerk kunnen belanghebbende bezwaar bij het college van burgemeester en wethouders indienen. Het indienen van een bezwaarschrift moet schriftelijk en binnen zes weken gebeuren. De termijn waarbinnen bezwaar gemaakt kan worden, start op het moment van verzending van het besluit aan de aanvrager (verzonden 21 december 2018)</text:p>
            <text:p text:style-name="common-al">Het indienen van bezwaar schorst de werking van dit besluit niet. Om het besluit tijdelijk buiten werking te stellen (te schorsen), dient een voorlopige voorziening te worden aangevraagd bij de rechtbank Zeeland-West-Brabant te Bred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9 januari 2019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66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ensdrecht - Berglaan 43 (maatwerkvoorschrift art. 8.42 We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69</meta:user-defined>
    <meta:user-defined meta:name="OVERHEIDop.GmbID/DC.identifier">gmb-2019-46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4VG 43</meta:user-defined>
    <meta:user-defined meta:name="OVERHEIDop.woonplaats">Woensdrecht</meta:user-defined>
    <meta:user-defined meta:name="OVERHEIDop.straatnaam">Berglaan</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79823 383179</meta:user-defined>
    <meta:user-defined meta:name="OVERHEIDop.versieInformatie"/>
  </office:meta>
</office:document-meta>
</file>