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, 28 april 2019 tot en met 4 mei 2019, gemeente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Dierenhulp Tiel krijgt toestemming om van 28 april 2019 tot en met 4 mei 2019 In de gemeente West Betuwet te collect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68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28 april 2019 tot en met 4 mei 2019, gemeente West 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88</meta:user-defined>
    <meta:user-defined meta:name="OVERHEIDop.GmbID/DC.identifier">gmb-2019-46688</meta:user-defined>
    <meta:user-defined meta:name="OVERHEID.TaxonomieBeleidsagenda/OVERHEID.category">Openbare orde en veiligheid | Organisatie en beleid</meta:user-defined>
    <meta:user-defined meta:name="OVERHEID.Gemeente/DC.spatial">West Betuwe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Betuwe</meta:user-defined>
    <dc:language>nl</dc:language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op.versieInformatie"/>
  </office:meta>
</office:document-meta>
</file>