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Hanzeboulevard 26 en 28, het bouwen van een bedrijfs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Besluit tot verlengen beslistermijn, Hanzeboulevard  26 en 28, het bouwen van een bedrijfspand,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8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Hanzeboulevard 26 en 28, het bouwen van een bedrijfs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86</meta:user-defined>
    <meta:user-defined meta:name="OVERHEIDop.GmbID/DC.identifier">gmb-2019-46686</meta:user-defined>
    <meta:user-defined meta:name="OVERHEID.TaxonomieBeleidsagenda/OVERHEID.category">Ruimte en infrastructuur | Organisatie en beleid</meta:user-defined>
    <meta:user-defined meta:name="OVERHEIDop.referentienummer">1019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