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leine Bosweg 5, 5473 N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loods, oprichten serre en uitbreiden huisvesting</text:p>
            <text:p text:style-name="common-al">Datum ontvangst: 22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maart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68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8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8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Kleine Bosweg 5, 5473 ND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6684</meta:user-defined>
    <meta:user-defined meta:name="OVERHEIDop.GmbID/DC.identifier">gmb-2019-466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ND 5</meta:user-defined>
    <meta:user-defined meta:name="OVERHEIDop.woonplaats">Heeswijk-Dinther</meta:user-defined>
    <meta:user-defined meta:name="OVERHEIDop.straatnaam">Kleine Bos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065 406806</meta:user-defined>
    <meta:user-defined meta:name="OVERHEIDop.versieInformatie"/>
  </office:meta>
</office:document-meta>
</file>