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inslag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aanvraag met zaaknummer WABO-2019-048 voor een omgevingsvergunning op locatie Zuiderinslag 18 te Leusden. De vergunning is toegekend. Het besluit betreft het plaatsen van een extra magazijnstelling in de bestaande werkplaats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7 februar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6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inslag 1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79</meta:user-defined>
    <meta:user-defined meta:name="OVERHEIDop.GmbID/DC.identifier">gmb-2019-4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Z 7</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62.41 459093.01</meta:user-defined>
    <meta:user-defined meta:name="OVERHEIDop.versieInformatie"/>
  </office:meta>
</office:document-meta>
</file>