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erkopen van aardappelen, groente en fruit, per 1 maart 2019 op vrijdag 08.00 uur tot 12.00 uur, Raadhuisplein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Zanten Groente en Fruitlande krijgt toestemming om per 1 maart 2019 op vrijdag 08.00 uur tot 12.00 uur een standplaats in te nemen bij het paard aan het Raadhuisplein te Asperen voor het verkopen van aardappelen, groente en fr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6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pen van aardappelen, groente en fruit, per 1 maart 2019 op vrijdag 08.00 uur tot 12.00 uur, Raadhuisplein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78</meta:user-defined>
    <meta:user-defined meta:name="OVERHEIDop.GmbID/DC.identifier">gmb-2019-46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AN</meta:user-defined>
    <meta:user-defined meta:name="OVERHEIDop.woonplaats">Asper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985 432660</meta:user-defined>
    <meta:user-defined meta:name="OVERHEIDop.versieInformatie"/>
  </office:meta>
</office:document-meta>
</file>