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an Horneplein 6, 6019 BW te Wessem / Maasgouw / ingekomen 19 februari 2019 / het vervangen van kozijnen en gedeeltelijk het boeiboord en het wit keim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67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an Horneplein 6, 6019 BW te Wessem / Maasgouw / ingekomen 19 februari 2019 / het vervangen van kozijnen en gedeeltelijk het boeiboord en het wit keim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677</meta:user-defined>
    <meta:user-defined meta:name="OVERHEIDop.GmbID/DC.identifier">gmb-2019-46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