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Amersfoortsestraat 23A, het slopen van een schuur en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Amersfoortsestraat 23A, het slopen van een  schuur en verwijderen van asbesthoudend materiaal, Rechtsmiddel: Geen. 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Amersfoortsestraat 23A, het slopen van een schuur en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72</meta:user-defined>
    <meta:user-defined meta:name="OVERHEIDop.GmbID/DC.identifier">gmb-2019-466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23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89 464608</meta:user-defined>
    <meta:user-defined meta:name="OVERHEIDop.versieInformatie"/>
  </office:meta>
</office:document-meta>
</file>