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hebben een geluidsontheffing verleend voor werkzaamheden aan het spoor van emplacement Station Lage Zwaluwe vanaf 21 april 2019, 00:00 uur tot 23 april 2019, 06:00 uur. Tijdens deze werkzaamheden kan geluidsoverlast ontstaan voor de omwonenden. (verzonden 14 februari 2019)</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6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71</meta:user-defined>
    <meta:user-defined meta:name="OVERHEIDop.GmbID/DC.identifier">gmb-2019-46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meta:user-defined>
    <meta:user-defined meta:name="OVERHEIDop.woonplaats">Zevenbergschen Hoek</meta:user-defined>
    <meta:user-defined meta:name="OVERHEIDop.straatnaam">Westelijke Parallel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4905 411466</meta:user-defined>
    <meta:user-defined meta:name="OVERHEIDop.versieInformatie"/>
  </office:meta>
</office:document-meta>
</file>