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stigen van een praktijkruimte in de bestaande schuur op het perceel Wogmeer 54 te Hensbroek</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vestigen van een praktijkruimte in de bestaande schuur op het perceel Wogmeer 54 te Hensbroek. De aanvraag is geregistreerd onder zaaknummer 2019-HZ-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66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6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6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stigen van een praktijkruimte in de bestaande schuur op het perceel Wogmeer 54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668</meta:user-defined>
    <meta:user-defined meta:name="OVERHEIDop.GmbID/DC.identifier">gmb-2019-4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5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088 518467</meta:user-defined>
    <meta:user-defined meta:name="OVERHEID.EPSG28992/DC.spatial">123089.81 518446.88</meta:user-defined>
    <meta:user-defined meta:name="OVERHEIDop.versieInformatie"/>
  </office:meta>
</office:document-meta>
</file>