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diep Noordzijde 63a Sappemeer Verleende omgevingsvergunning (reguliere procedure) Z2018-00012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>- Achterdiep Noordzijde 63a, 9611 BV Sappemeer, voor het realiseren van een woning, 28  december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,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6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erdiep Noordzijde 63a Sappemeer Verleende omgevingsvergunning (reguliere procedure) Z2018-000123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666</meta:user-defined>
    <meta:user-defined meta:name="OVERHEIDop.GmbID/DC.identifier">gmb-2019-46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BV 63a</meta:user-defined>
    <meta:user-defined meta:name="OVERHEIDop.woonplaats">Sappemeer</meta:user-defined>
    <meta:user-defined meta:name="OVERHEIDop.straatnaam">Achterdiep Noordzijde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671 577245</meta:user-defined>
    <meta:user-defined meta:name="OVERHEIDop.versieInformatie"/>
  </office:meta>
</office:document-meta>
</file>