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brandus van Haschastr 5: aanvraag vergunning plaatsen tuinhuis/overkapping en  schutting (OV 20190082/422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9</text:span> is een aanvraag om een omgevingsvergunning binnengekomen voor deze locatie. Het gaat om het <text:span text:style-name="nadrukvet">plaatsen van een tuinhuis/overkapping en een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5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brandus van Haschastr 5: aanvraag vergunning plaatsen tuinhuis/overkapping en  schutting (OV 20190082/4222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7</meta:user-defined>
    <meta:user-defined meta:name="OVERHEIDop.GmbID/DC.identifier">gmb-2019-46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X 5</meta:user-defined>
    <meta:user-defined meta:name="OVERHEIDop.woonplaats">Oudehaske</meta:user-defined>
    <meta:user-defined meta:name="OVERHEIDop.straatnaam">Wibrandus van Hasch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74 552157</meta:user-defined>
    <meta:user-defined meta:name="OVERHEIDop.versieInformatie"/>
  </office:meta>
</office:document-meta>
</file>