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Wipstrikkerallee 195 (zaaknummer: 1314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95 </text:span>
            <text:span text:style-name="nadrukvet">–</text:span> ontvangen 21 februari 2019 voor het uitbreiden van een woning door middel van een  aanbouw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Wipstrikkerallee 195 (zaaknummer: 1314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49</meta:user-defined>
    <meta:user-defined meta:name="OVERHEIDop.GmbID/DC.identifier">gmb-2019-4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H 195</meta:user-defined>
    <meta:user-defined meta:name="OVERHEIDop.woonplaats">Zwolle</meta:user-defined>
    <meta:user-defined meta:name="OVERHEIDop.straatnaam">Wipstrikk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41 502431</meta:user-defined>
    <meta:user-defined meta:name="OVERHEIDop.versieInformatie"/>
  </office:meta>
</office:document-meta>
</file>