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rlermaatweg nabij 143 in Hengelo</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voor het oprichten van een woonhuis op locatie Langerlermaatweg nabij 143 in Hengelo. De aanvraag is geregistreerd onder zaaknummer O-2019-00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64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4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4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rlermaatweg nabij 14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6646</meta:user-defined>
    <meta:user-defined meta:name="OVERHEIDop.GmbID/DC.identifier">gmb-2019-4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JG 14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57.13 474984.31</meta:user-defined>
    <meta:user-defined meta:name="OVERHEIDop.versieInformatie"/>
  </office:meta>
</office:document-meta>
</file>