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neeuwuil 3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neeuwuil 34 in Mierlo</text:p>
            <text:p text:style-name="common-al">Datum ontvangst: 24 februari 2019</text:p>
            <text:p text:style-name="common-al">Omschrijving: het plaatsen 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16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64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4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4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neeuwuil 3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6645</meta:user-defined>
    <meta:user-defined meta:name="OVERHEIDop.GmbID/DC.identifier">gmb-2019-46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XH 3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767.3 384097.4</meta:user-defined>
    <meta:user-defined meta:name="OVERHEIDop.versieInformatie"/>
  </office:meta>
</office:document-meta>
</file>