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Besluit tot verlengen beslistermijn, Slaagseweg 1A, het bouwen van een biggenstal, 2e fase (1e fase nr. 1011523)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Besluit tot verlengen beslistermijn, Slaagseweg 1A, het bouwen van een biggenstal, 2e fase (1e fase nr. 1011523), Rechtsmiddel: Bezwaar</text:p>
            <text:p text:style-name="common-al"/>
            <text:p text:style-name="last-al">Stadsberichten, 20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644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64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64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Besluit tot verlengen beslistermijn, Slaagseweg 1A, het bouwen van een biggenstal, 2e fase (1e fase nr. 1011523)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644</meta:user-defined>
    <meta:user-defined meta:name="OVERHEIDop.GmbID/DC.identifier">gmb-2019-46644</meta:user-defined>
    <meta:user-defined meta:name="OVERHEID.TaxonomieBeleidsagenda/OVERHEID.category">Ruimte en infrastructuur | Organisatie en beleid</meta:user-defined>
    <meta:user-defined meta:name="OVERHEIDop.referentienummer">10185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PK 1a</meta:user-defined>
    <meta:user-defined meta:name="OVERHEIDop.woonplaats">Hoogland</meta:user-defined>
    <meta:user-defined meta:name="OVERHEIDop.straatnaam">Slaag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1824 466583</meta:user-defined>
    <meta:user-defined meta:name="OVERHEIDop.versieInformatie"/>
  </office:meta>
</office:document-meta>
</file>