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vel 19, Sleydal, 6097 – te Heel / Maasgouw / ingekomen 20 december 2018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64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vel 19, Sleydal, 6097 – te Heel / Maasgouw / ingekomen 20 december 2018 /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643</meta:user-defined>
    <meta:user-defined meta:name="OVERHEIDop.GmbID/DC.identifier">gmb-2019-46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