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(linker- en rechterzijde), Kennemerstraatweg 3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LB3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Kennemerstraatweg 38 Alkmaar</text:span>
            </text:span>: het plaatsen van een dakkapel (linker- en rechterzijde)</text:p>
            <text:p text:style-name="common-al">Datum ontvangst: 20 februar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641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4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4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linker- en rechterzijde), Kennemerstraatweg 3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641</meta:user-defined>
    <meta:user-defined meta:name="OVERHEIDop.GmbID/DC.identifier">gmb-2019-46641</meta:user-defined>
    <meta:user-defined meta:name="OVERHEID.TaxonomieBeleidsagenda/OVERHEID.category">Ruimte en infrastructuur | Organisatie en beleid</meta:user-defined>
    <meta:user-defined meta:name="OVERHEIDop.referentienummer">1815LB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LB 38</meta:user-defined>
    <meta:user-defined meta:name="OVERHEIDop.woonplaats">Alkmaar</meta:user-defined>
    <meta:user-defined meta:name="OVERHEIDop.straatnaam">Kennemerstraat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885 515184</meta:user-defined>
    <meta:user-defined meta:name="OVERHEIDop.versieInformatie"/>
  </office:meta>
</office:document-meta>
</file>