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L nummer 75, 6051 – te Maasbracht / Maasgouw / ingekomen 13 februari 2019 / Maasgouw / het wijzigen van de mastlocatie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64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L nummer 75, 6051 – te Maasbracht / Maasgouw / ingekomen 13 februari 2019 / Maasgouw / het wijzigen van de mastlocatie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640</meta:user-defined>
    <meta:user-defined meta:name="OVERHEIDop.GmbID/DC.identifier">gmb-2019-46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