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Kraailandhof t.h.v. nr. 47, het tijdelijk plaatsen van een mobiele kraan op 14 februari 2019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raailandhof t.h.v. nr. 47, het tijdelijk plaatsen van een mobiele kraan op 14 februari 2019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3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Kraailandhof t.h.v. nr. 47, het tijdelijk plaatsen van een mobiele kraan op 14 februari 2019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38</meta:user-defined>
    <meta:user-defined meta:name="OVERHEIDop.GmbID/DC.identifier">gmb-2019-4663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R 109</meta:user-defined>
    <meta:user-defined meta:name="OVERHEIDop.woonplaats">Hoogland</meta:user-defined>
    <meta:user-defined meta:name="OVERHEIDop.straatnaam">Kraailand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4 466628</meta:user-defined>
    <meta:user-defined meta:name="OVERHEIDop.versieInformatie"/>
  </office:meta>
</office:document-meta>
</file>