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ijtenberg 14, 6099 DB te Beegden / Maasgouw / ingekomen 13 februari 2019 / het verstigen van een pedicurepraktijk en vervangen van een kantelpoort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63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rijtenberg 14, 6099 DB te Beegden / Maasgouw / ingekomen 13 februari 2019 / het verstigen van een pedicurepraktijk en vervangen van een kantelpoort door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634</meta:user-defined>
    <meta:user-defined meta:name="OVERHEIDop.GmbID/DC.identifier">gmb-2019-46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