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1 bomen i.v.m. project Ons Park,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N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rederik Hendriklaan Alkmaar</text:span>
            </text:span>: het kappen van 21 bomen i.v.m. project Ons Park</text:p>
            <text:p text:style-name="common-al">Datum ontvangst: 1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1 bomen i.v.m. project Ons Park, Frederik Hendrik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31</meta:user-defined>
    <meta:user-defined meta:name="OVERHEIDop.GmbID/DC.identifier">gmb-2019-46631</meta:user-defined>
    <meta:user-defined meta:name="OVERHEID.TaxonomieBeleidsagenda/OVERHEID.category">Natuur en milieu | Organisatie en beleid</meta:user-defined>
    <meta:user-defined meta:name="OVERHEIDop.referentienummer">1814NA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84 514838</meta:user-defined>
    <meta:user-defined meta:name="OVERHEIDop.versieInformatie"/>
  </office:meta>
</office:document-meta>
</file>