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Weth Van Der Vaartlaan 25 Pijnacker,bouwen dakkapel (4101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bouwen dakkapel</text:p>
            <text:p text:style-name="common-al">OLO-nummer                   4101039</text:p>
            <text:p text:style-name="common-al">Dossiernummer               O18-1466 </text:p>
            <text:p text:style-name="common-al">Locatie                                 Weth Van Der Vaartlaan 25 Pijnacker</text:p>
            <text:p text:style-name="common-al">Postcode                            2641 KJ</text:p>
            <text:p text:style-name="common-al">Datum ontvangst            17 december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6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 Weth Van Der Vaartlaan 25 Pijnacker,bouwen dakkapel (41010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663</meta:user-defined>
    <meta:user-defined meta:name="OVERHEIDop.GmbID/DC.identifier">gmb-2019-4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KJ 25</meta:user-defined>
    <meta:user-defined meta:name="OVERHEIDop.woonplaats">Pijnacker</meta:user-defined>
    <meta:user-defined meta:name="OVERHEIDop.straatnaam">Wethouder van der Vaart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760 448624</meta:user-defined>
    <meta:user-defined meta:name="OVERHEIDop.versieInformatie"/>
  </office:meta>
</office:document-meta>
</file>