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52, het vervangen van de kozijnen en het bouw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Fluitekamp 152, het vervangen van de kozijnen en het bouwen  van een bijgebouw, Rechtsmiddel: Geen. Ter informatie. 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52, het vervangen van de kozijnen en het bouw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24</meta:user-defined>
    <meta:user-defined meta:name="OVERHEIDop.GmbID/DC.identifier">gmb-2019-46624</meta:user-defined>
    <meta:user-defined meta:name="OVERHEID.TaxonomieBeleidsagenda/OVERHEID.category">Ruimte en infrastructuur | Organisatie en beleid</meta:user-defined>
    <meta:user-defined meta:name="OVERHEIDop.referentienummer">101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N 152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2 466744</meta:user-defined>
    <meta:user-defined meta:name="OVERHEIDop.versieInformatie"/>
  </office:meta>
</office:document-meta>
</file>