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Marcel de Ridder, Noorden</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text:span><text:span text:style-name="nadrukvet"> Marcel de Ridder, geboortedatum 29-11-1966, Chrysantenstraat 60, Noorden</text:span> is per <text:span text:style-name="nadrukvet">30 januari 2019</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62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2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2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Marcel de Ridder, No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623</meta:user-defined>
    <meta:user-defined meta:name="OVERHEIDop.GmbID/DC.identifier">gmb-2019-46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1XL 60</meta:user-defined>
    <meta:user-defined meta:name="OVERHEIDop.woonplaats">Noorden</meta:user-defined>
    <meta:user-defined meta:name="OVERHEIDop.straatnaam">Chrysanten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6657 464626</meta:user-defined>
    <meta:user-defined meta:name="OVERHEIDop.versieInformatie"/>
  </office:meta>
</office:document-meta>
</file>