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kter Engelsoord 1, 6051 LE te Maasbracht / Maasgouw / ingekomen 15 februari 2019 / het realiseren van een interne verbouwing ten behoeve van een fysiotherap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6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kter Engelsoord 1, 6051 LE te Maasbracht / Maasgouw / ingekomen 15 februari 2019 / het realiseren van een interne verbouwing ten behoeve van een fysiotherap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621</meta:user-defined>
    <meta:user-defined meta:name="OVERHEIDop.GmbID/DC.identifier">gmb-2019-46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