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De Voorde 9, het uitbreiden van de woning op de eerste verdieping, 13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 vergunning (reguliere procedure), De Voorde 9, het uitbreiden van de  woning op de eerste verdieping, 13-02-2019. Rechtsmiddel: Bezwaar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2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2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2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De Voorde 9, het uitbreiden van de woning op de eerste verdieping, 13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620</meta:user-defined>
    <meta:user-defined meta:name="OVERHEIDop.GmbID/DC.identifier">gmb-2019-46620</meta:user-defined>
    <meta:user-defined meta:name="OVERHEID.TaxonomieBeleidsagenda/OVERHEID.category">Huisvesting | Organisatie en beleid</meta:user-defined>
    <meta:user-defined meta:name="OVERHEIDop.referentienummer">10189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</meta:user-defined>
    <meta:user-defined meta:name="OVERHEIDop.woonplaats">Hoogland</meta:user-defined>
    <meta:user-defined meta:name="OVERHEIDop.straatnaam">De Voor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05 465483</meta:user-defined>
    <meta:user-defined meta:name="OVERHEIDop.versieInformatie"/>
  </office:meta>
</office:document-meta>
</file>