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nthonius Hubertus Gerrits,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Anthonius Hubertus Gerrits</text:span><text:span text:style-name="nadrukvet">, geboortedatum 29-11-1970, Bruningsstraat 1, Nieuwveen</text:span> is per <text:span text:style-name="nadrukvet">30 januari 2019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6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Anthonius Hubertus Gerrits, Nieuw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17</meta:user-defined>
    <meta:user-defined meta:name="OVERHEIDop.GmbID/DC.identifier">gmb-2019-46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AS 1</meta:user-defined>
    <meta:user-defined meta:name="OVERHEIDop.woonplaats">Nieuwveen</meta:user-defined>
    <meta:user-defined meta:name="OVERHEIDop.straatnaam">Bruning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879 467525</meta:user-defined>
    <meta:user-defined meta:name="OVERHEIDop.versieInformatie"/>
  </office:meta>
</office:document-meta>
</file>