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41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Noorderdracht 41, Oosterblokker </text:p>
            <text:p text:style-name="common-al">Voor: het realiseren van een brug   </text:p>
            <text:p text:style-name="common-al">Datum ontvangst: 19 februari 2019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661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dracht 41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13</meta:user-defined>
    <meta:user-defined meta:name="OVERHEIDop.GmbID/DC.identifier">gmb-2019-46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C 41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18 520073</meta:user-defined>
    <meta:user-defined meta:name="OVERHEIDop.versieInformatie"/>
  </office:meta>
</office:document-meta>
</file>