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garagesal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7 februari 2019</text:p>
            <text:p text:style-name="common-al">Locatie: IJssel de Schepperstraat 11 in Bunnik</text:p>
            <text:p text:style-name="common-al">Datum en tijdstip evenement: 16 maart 2019 van 11:00 uur tot 17:30 uur</text:p>
            <text:p text:style-name="common-al">Zaaknummer: 655741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6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garagesal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11</meta:user-defined>
    <meta:user-defined meta:name="OVERHEIDop.GmbID/DC.identifier">gmb-2019-466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Z 11</meta:user-defined>
    <meta:user-defined meta:name="OVERHEIDop.woonplaats">Bunnik</meta:user-defined>
    <meta:user-defined meta:name="OVERHEIDop.straatnaam">IJssel de Schepperstraat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17 453337</meta:user-defined>
    <meta:user-defined meta:name="OVERHEIDop.versieInformatie"/>
  </office:meta>
</office:document-meta>
</file>