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eemstraat 2 in Steenderen, het veranderen van inrichting</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Bronckhorst een melding ontvangen voor het veranderen van inrichting aan de Leemstraat 2 in Steenderen. De melding is geregistreerd onder kenmerk 187615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eemstraat 2 in Steenderen, het veranderen va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10</meta:user-defined>
    <meta:user-defined meta:name="OVERHEIDop.GmbID/DC.identifier">gmb-2019-4661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D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0667</meta:user-defined>
    <meta:user-defined meta:name="OVERHEID.EPSG28992/DC.spatial">211005 451677</meta:user-defined>
    <meta:user-defined meta:name="OVERHEIDop.versieInformatie"/>
  </office:meta>
</office:document-meta>
</file>