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panden tot 15 appartementen, Koningsweg 67/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L67/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oningsweg 67/71 Alkmaar</text:span>
            </text:span>: het verbouwen van panden tot 15 appartementen</text:p>
            <text:p text:style-name="common-al">Datum ontvangst: 15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0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panden tot 15 appartementen, Koningsweg 67/7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01</meta:user-defined>
    <meta:user-defined meta:name="OVERHEIDop.GmbID/DC.identifier">gmb-2019-46601</meta:user-defined>
    <meta:user-defined meta:name="OVERHEID.TaxonomieBeleidsagenda/OVERHEID.category">Huisvesting | Organisatie en beleid</meta:user-defined>
    <meta:user-defined meta:name="OVERHEIDop.referentienummer">1811LL67/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L 67</meta:user-defined>
    <meta:user-defined meta:name="OVERHEIDop.woonplaats">Alkmaar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90 516406</meta:user-defined>
    <meta:user-defined meta:name="OVERHEIDop.versieInformatie"/>
  </office:meta>
</office:document-meta>
</file>