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0, Industriestraat 18A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uittbreiding van de inrichting met perceel 661, dat vooloig wordt gebruikt als parkeerplaats</text:p>
            <text:p text:style-name="common-al">Locatie:  Industriestraat 18A 6135 KH Sittard</text:p>
            <text:p text:style-name="common-al">Ontvangst datum:  13 februari 2019 </text:p>
            <text:p text:style-name="common-al">Dossiernummer:  AB19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6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0, Industriestraat 18A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0</meta:user-defined>
    <meta:user-defined meta:name="OVERHEIDop.GmbID/DC.identifier">gmb-2019-46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KH 18</meta:user-defined>
    <meta:user-defined meta:name="OVERHEIDop.woonplaats">Sittard</meta:user-defined>
    <meta:user-defined meta:name="OVERHEIDop.straatnaam">Industrie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102 334881</meta:user-defined>
    <meta:user-defined meta:name="OVERHEIDop.versieInformatie"/>
  </office:meta>
</office:document-meta>
</file>