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hoek Bellaard en De Omloop Engelen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tijdens Vorstperiode (max tot 1-4-2019)</text:p>
            <text:p text:style-name="common-al">Locatie: Terrein hoek Bellaard en De Omloop Engelen 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13 jan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hoek Bellaard en De Omloop Engelen - Evenementen/activiteiten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466</meta:user-defined>
    <meta:user-defined meta:name="OVERHEIDop.GmbID/DC.identifier">gmb-2019-4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LL 495</meta:user-defined>
    <meta:user-defined meta:name="OVERHEIDop.woonplaats">'s-Hertogenbosch</meta:user-defined>
    <meta:user-defined meta:name="OVERHEIDop.straatnaam">Parcival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597 415426</meta:user-defined>
    <meta:user-defined meta:name="OVERHEIDop.versieInformatie"/>
  </office:meta>
</office:document-meta>
</file>