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oggemolenstraat 2: aanvraag vergunning intern wijzigen  winkel en aanbrengen reclame (OV 20190075/4219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9</text:span> is een aanvraag om een omgevingsvergunning binnengekomen voor deze locatie. Het gaat om het <text:span text:style-name="nadrukvet">intern wijzigen van de winkel en aanbrengen van 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oggemolenstraat 2: aanvraag vergunning intern wijzigen  winkel en aanbrengen reclame (OV 20190075/4219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97</meta:user-defined>
    <meta:user-defined meta:name="OVERHEIDop.GmbID/DC.identifier">gmb-2019-46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C 2</meta:user-defined>
    <meta:user-defined meta:name="OVERHEIDop.woonplaats">Joure</meta:user-defined>
    <meta:user-defined meta:name="OVERHEIDop.straatnaam">Roggemol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93 553289</meta:user-defined>
    <meta:user-defined meta:name="OVERHEIDop.versieInformatie"/>
  </office:meta>
</office:document-meta>
</file>