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07, Zurichstraat ong. 6135 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Jumbo Supermarkt waar food en non-food artikelen verkocht worden</text:p>
            <text:p text:style-name="common-al">Locatie:  Zurichstraat ong. 6135 LP Sittard</text:p>
            <text:p text:style-name="common-al">Ontvangst datum:  4 februari 2019 </text:p>
            <text:p text:style-name="common-al">Dossiernummer:  AB19.000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59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07, Zurichstraat ong. 6135 LP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92</meta:user-defined>
    <meta:user-defined meta:name="OVERHEIDop.GmbID/DC.identifier">gmb-2019-46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</meta:user-defined>
    <meta:user-defined meta:name="OVERHEIDop.woonplaats">Sittard</meta:user-defined>
    <meta:user-defined meta:name="OVERHEIDop.straatnaam">Zürich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46 333855</meta:user-defined>
    <meta:user-defined meta:name="OVERHEIDop.versieInformatie"/>
  </office:meta>
</office:document-meta>
</file>