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54a Kiel-Windeweer Verleende omgevingsvergunning (reguliere procedure) Z2018-0001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Sluisweg 54a, 9605 PT Kiel-Windeweer, voor het plaatsen van zonnepanelen, 31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weg 54a Kiel-Windeweer Verleende omgevingsvergunning (reguliere procedure) Z2018-00012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59</meta:user-defined>
    <meta:user-defined meta:name="OVERHEIDop.GmbID/DC.identifier">gmb-2019-4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T 54a</meta:user-defined>
    <meta:user-defined meta:name="OVERHEIDop.woonplaats">Kiel-Windeweer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292 572362</meta:user-defined>
    <meta:user-defined meta:name="OVERHEIDop.versieInformatie"/>
  </office:meta>
</office:document-meta>
</file>