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gedeeltelijke interne verbouwing voor het tijdelijk huisvesten van arbeidsmigranten, Sotaweg 27, Sotaweg 29 en Sotaweg 29 A11 t/m 29 A33 te Roelofarendsveen (toekomstige nummeraanduiding)Sotaweg 29 te Roelofarendsveen, W2018/206</text:p>
      <text:section text:name="zakelijke-mededeling_id1-3-2" text:style-name="zakelijke-mededeling">
        <text:section text:name="zakelijke-mededeling-tekst_id1-3-2-1" text:style-name="zakelijke-mededeling-tekst">
          <text:section text:name="tekst_id1-3-2-1-1" text:style-name="tekst">
            <text:p text:style-name="common-al">Verzenddatum: 25 februari 2019</text:p>
            <text:p text:style-name="common-al">Activiteit(en): bouwen, en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58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8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8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gedeeltelijke interne verbouwing voor het tijdelijk huisvesten van arbeidsmigranten, Sotaweg 27, Sotaweg 29 en Sotaweg 29 A11 t/m 29 A33 te Roelofarendsveen (toekomstige nummeraanduiding)Sotaweg 29 te Roelofarendsveen, W2018/2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88</meta:user-defined>
    <meta:user-defined meta:name="OVERHEIDop.GmbID/DC.identifier">gmb-2019-46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A 29</meta:user-defined>
    <meta:user-defined meta:name="OVERHEIDop.woonplaats">Roelofarendsveen</meta:user-defined>
    <meta:user-defined meta:name="OVERHEIDop.straatnaam">Sot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42 469663</meta:user-defined>
    <meta:user-defined meta:name="OVERHEIDop.versieInformatie"/>
  </office:meta>
</office:document-meta>
</file>