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69, Bachstraat 2 6164 B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starten (overname) gemeenschapshuis</text:p>
            <text:p text:style-name="common-al">Locatie:  Bachstraat 2 6164 BZ Geleen</text:p>
            <text:p text:style-name="common-al">Ontvangst datum:  28 november 2018 </text:p>
            <text:p text:style-name="common-al">Dossiernummer:  AB18.006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5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69, Bachstraat 2 6164 BZ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587</meta:user-defined>
    <meta:user-defined meta:name="OVERHEIDop.GmbID/DC.identifier">gmb-2019-4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4BZ 2</meta:user-defined>
    <meta:user-defined meta:name="OVERHEIDop.woonplaats">Geleen</meta:user-defined>
    <meta:user-defined meta:name="OVERHEIDop.straatnaam">Bach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81 329735</meta:user-defined>
    <meta:user-defined meta:name="OVERHEIDop.versieInformatie"/>
  </office:meta>
</office:document-meta>
</file>