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loosterlaa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publicatie van 2 januari 2019 stond vermeld dat op 21 december 2018 is ontvangen voor het slopen van tien woningen, Kloosterlaan 2-10, 9677 RR Heiligerlee. Dit moet zijn Kloosterlaan 2-20 (even), 9677 RR Heiligerlee.</text:p>
            <text:p text:style-name="common-al"/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5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Kloosterlaan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58</meta:user-defined>
    <meta:user-defined meta:name="OVERHEIDop.GmbID/DC.identifier">gmb-2019-4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49 575839</meta:user-defined>
    <meta:user-defined meta:name="OVERHEIDop.versieInformatie"/>
  </office:meta>
</office:document-meta>
</file>