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empelstraat 2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heeft de gemeente een melding ontvangen voorTempelstraat 27 Groessen op locatie Tempelstraat 27 te Groessen. De melding is geregistreerd onder zaaknummer Z/19/048247 / 19SZ03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5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Tempelstraat 27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73</meta:user-defined>
    <meta:user-defined meta:name="OVERHEIDop.GmbID/DC.identifier">gmb-2019-46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P 2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31.51 438081.85</meta:user-defined>
    <meta:user-defined meta:name="OVERHEIDop.versieInformatie"/>
  </office:meta>
</office:document-meta>
</file>