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12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2/2019, verwijderen asbesthoudende materialen (slopen in beschermd stads- en dorpsgezicht), Nieuweweg 12, 9686 TX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57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7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57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Nieuweweg 12 Beert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571</meta:user-defined>
    <meta:user-defined meta:name="OVERHEIDop.GmbID/DC.identifier">gmb-2019-465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TX 12</meta:user-defined>
    <meta:user-defined meta:name="OVERHEIDop.woonplaats">Beerta</meta:user-defined>
    <meta:user-defined meta:name="OVERHEIDop.straatnaam">Nieuw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1746 578773</meta:user-defined>
    <meta:user-defined meta:name="OVERHEIDop.versieInformatie"/>
  </office:meta>
</office:document-meta>
</file>