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damseweg 86, 3121 J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19 een besluit genomen op de aanvraag met zaaknummer 19OMGS012 en projectomschrijving het plaatsen van een dakkapel op het voordakvla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56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6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6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iedamseweg 86, 3121 JK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63</meta:user-defined>
    <meta:user-defined meta:name="OVERHEIDop.GmbID/DC.identifier">gmb-2019-46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K 86</meta:user-defined>
    <meta:user-defined meta:name="OVERHEID.PostcodeHuisnummer/OVERHEIDop.postcodeHuisnummer">3121AN 2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03.67 438549.06</meta:user-defined>
    <meta:user-defined meta:name="OVERHEID.EPSG28992/DC.spatial">85691.2 438546.68</meta:user-defined>
    <meta:user-defined meta:name="OVERHEIDop.versieInformatie"/>
  </office:meta>
</office:document-meta>
</file>