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uizengatweg 3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Bronckhorst een melding ontvangen voor het veranderen van een inrichting aan de Muizengatweg 3 in Toldijk. De melding is geregistreerd onder kenmerk 187614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uizengatweg 3 in Toldijk,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1</meta:user-defined>
    <meta:user-defined meta:name="OVERHEIDop.GmbID/DC.identifier">gmb-2019-465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0662</meta:user-defined>
    <meta:user-defined meta:name="OVERHEID.EPSG28992/DC.spatial">212263.12 450008.71</meta:user-defined>
    <meta:user-defined meta:name="OVERHEIDop.versieInformatie"/>
  </office:meta>
</office:document-meta>
</file>