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Propusstraat 16 in Zuidhorn</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Westerkwartier een aanvraag ontvangen voor het plaatsen van een dakkapel op locatie Propusstraat 16 in Zuidhorn. De aanvraag is geregistreerd onder zaaknummer Z2019005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6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dakkapel Propusstraat 16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60</meta:user-defined>
    <meta:user-defined meta:name="OVERHEIDop.GmbID/DC.identifier">gmb-2019-46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WE 1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624.66 585455.92</meta:user-defined>
    <meta:user-defined meta:name="OVERHEIDop.versieInformatie"/>
  </office:meta>
</office:document-meta>
</file>