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yrosstraat, Huigbrouwerstraat 22, 1811 B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4 februari 2019: Exploitatievergunning </text:span>
            </text:span>
          </text:p>
            <text:p text:style-name="common-al">verzonden op 18 februari 2019</text:p>
            <text:p text:style-name="common-al">Reden: overname</text:p>
            <text:p text:style-name="common-al">
            <text:span text:style-name="nadrukvet">
              <text:span text:style-name="nadrukvet">Naam: VOF Gyrosstraat</text:span>
            </text:span>
          </text:p>
            <text:p text:style-name="common-al">
            <text:span text:style-name="nadrukvet">
              <text:span text:style-name="nadrukvet">Handelsnaam: Gyrosstraat</text:span>
            </text:span>
          </text:p>
            <text:p text:style-name="common-al">
            <text:span text:style-name="nadrukvet">
              <text:span text:style-name="nadrukvet">Adres: Huigbrouwerstraat 22, 1811 BJ  Alkmaar</text:span>
            </text:span>
          </text:p>
            <text:p text:style-name="common-al">Openingstijden: maandag tot en met donderdag van 14:00 uur tot 24:00 uur, vrijdag tot en met zondag van 12:00 uur tot 24:00 uur.</text:p>
            <text:p text:style-name="common-al">Terras: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yrosstraat, Huigbrouwerstraat 22, 1811 BJ,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5</meta:user-defined>
    <meta:user-defined meta:name="OVERHEIDop.GmbID/DC.identifier">gmb-2019-46555</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J 22</meta:user-defined>
    <meta:user-defined meta:name="OVERHEIDop.woonplaats">Alkmaar</meta:user-defined>
    <meta:user-defined meta:name="OVERHEIDop.straatnaam">Huigbrou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8 516017</meta:user-defined>
    <meta:user-defined meta:name="OVERHEIDop.versieInformatie"/>
  </office:meta>
</office:document-meta>
</file>